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413f94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2" fo:font-size="11pt" fo:font-weight="bold" officeooo:paragraph-rsid="002cb4c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officeooo:paragraph-rsid="002cb4c9" style:font-weight-asian="bold" style:font-weight-complex="bold"/>
    </style:style>
    <style:style style:name="P15" style:family="paragraph" style:parent-style-name="DICTAMEN">
      <style:text-properties officeooo:paragraph-rsid="003d5cfa"/>
    </style:style>
    <style:style style:name="P16" style:family="paragraph" style:parent-style-name="DICTAMEN">
      <style:paragraph-properties fo:text-align="justify" style:justify-single-word="false"/>
      <style:text-properties fo:font-weight="bold" officeooo:rsid="003aff83" style:font-weight-asian="bold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2" fo:font-size="11pt" officeooo:paragraph-rsid="00413f94" style:font-size-asian="11pt" style:font-size-complex="11pt"/>
    </style:style>
    <style:style style:name="P18" style:family="paragraph" style:parent-style-name="Standard">
      <style:paragraph-properties fo:margin-top="0.101cm" fo:margin-bottom="0.282cm" loext:contextual-spacing="false" fo:line-height="150%" fo:text-align="justify" style:justify-single-word="false"/>
      <style:text-properties style:font-name="Verdana2" fo:font-size="11pt" officeooo:paragraph-rsid="00413f94" style:font-size-asian="11pt" style:font-size-complex="11pt"/>
    </style:style>
    <style:style style:name="P19" style:family="paragraph" style:parent-style-name="Standard">
      <style:paragraph-properties fo:margin-top="0.201cm" fo:margin-bottom="0.383cm" loext:contextual-spacing="false" fo:line-height="150%" fo:text-align="justify" style:justify-single-word="false"/>
      <style:text-properties style:font-name="Verdana2" fo:font-size="11pt" officeooo:paragraph-rsid="00413f94" style:font-size-asian="11pt" style:font-size-complex="11pt"/>
    </style:style>
    <style:style style:name="P20" style:family="paragraph" style:parent-style-name="Standard">
      <style:paragraph-properties fo:margin-top="0cm" fo:margin-bottom="0.081cm" loext:contextual-spacing="false" fo:line-height="150%" fo:text-align="justify" style:justify-single-word="false"/>
      <style:text-properties style:font-name="Verdana2" fo:font-size="11pt" officeooo:paragraph-rsid="00413f94" style:font-size-asian="11pt" style:font-size-complex="11pt"/>
    </style:style>
    <style:style style:name="P21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Verdana2" fo:font-size="11pt" officeooo:paragraph-rsid="00413f94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Verdana2" fo:font-size="11pt" officeooo:paragraph-rsid="00413f94" style:font-size-asian="11pt" style:font-size-complex="11pt"/>
    </style:style>
    <style:style style:name="P23" style:family="paragraph" style:parent-style-name="DICTAMEN">
      <style:paragraph-properties fo:text-align="justify" style:justify-single-word="false"/>
      <style:text-properties fo:font-weight="bold" officeooo:rsid="00434399" officeooo:paragraph-rsid="00434399" style:font-weight-asian="bold" style:font-weight-complex="bold"/>
    </style:style>
    <style:style style:name="P24" style:family="paragraph" style:parent-style-name="Encabezado_20_y_20_firmas_20_dictamen" style:master-page-name="PÁGINA_20_OFICIAL">
      <style:paragraph-properties style:page-number="auto"/>
    </style:style>
    <style:style style:name="P25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934de"/>
    </style:style>
    <style:style style:name="T5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bold" officeooo:rsid="0464ad17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bold" officeooo:rsid="003d5cfa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text-line-through-style="none" style:text-line-through-type="none" style:font-name="Verdana2" fo:font-size="11pt" fo:language="es" fo:country="AR" fo:font-style="normal" style:text-underline-style="none" fo:font-weight="normal" officeooo:rsid="003d5cfa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officeooo:rsid="01004d38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style:use-window-font-color="true" fo:font-weight="normal" officeooo:rsid="012a4d6f" style:font-weight-asian="normal" style:font-weight-complex="normal"/>
    </style:style>
    <style:style style:name="T11" style:family="text">
      <style:text-properties style:font-name="Verdana2" fo:font-size="11pt" style:font-size-asian="11pt" style:font-size-complex="11pt"/>
    </style:style>
    <style:style style:name="T12" style:family="text">
      <style:text-properties style:font-name="Verdana2" fo:font-size="11pt" officeooo:rsid="0028ddd0" style:font-size-asian="11pt" style:font-size-complex="11pt"/>
    </style:style>
    <style:style style:name="T13" style:family="text">
      <style:text-properties style:font-name="Verdana2" fo:font-size="11pt" officeooo:rsid="002934de" style:font-size-asian="11pt" style:font-size-complex="11pt"/>
    </style:style>
    <style:style style:name="T14" style:family="text">
      <style:text-properties style:font-name="Verdana2" fo:font-size="11pt" officeooo:rsid="002af826" style:font-size-asian="11pt" style:font-size-complex="11pt"/>
    </style:style>
    <style:style style:name="T15" style:family="text">
      <style:text-properties style:font-name="Verdana2" fo:font-size="11pt" officeooo:rsid="003d5cfa" style:font-size-asian="11pt" style:font-size-complex="11pt"/>
    </style:style>
    <style:style style:name="T16" style:family="text">
      <style:text-properties style:font-name="Verdana2" fo:font-size="11pt" fo:font-weight="bold" officeooo:rsid="002934de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2af826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3d5cfa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normal" officeooo:rsid="002af826" style:font-size-asian="11pt" style:font-weight-asian="normal" style:font-size-complex="11pt" style:font-weight-complex="normal"/>
    </style:style>
    <style:style style:name="T20" style:family="text">
      <style:text-properties style:font-name="Verdana2" fo:font-size="11pt" fo:font-weight="normal" officeooo:rsid="003d5cfa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408084" style:font-size-asian="11pt" style:font-weight-asian="normal" style:font-size-complex="11pt" style:font-weight-complex="normal"/>
    </style:style>
    <style:style style:name="T22" style:family="text">
      <style:text-properties fo:language="es" fo:country="AR" style:language-complex="ar" style:country-complex="SA"/>
    </style:style>
    <style:style style:name="T23" style:family="text">
      <style:text-properties fo:language="es" fo:country="AR" officeooo:rsid="00408084" style:language-complex="ar" style:country-complex="SA"/>
    </style:style>
    <style:style style:name="T24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2" style:language-complex="ar" style:country-complex="SA" style:font-style-complex="normal" style:font-weight-complex="normal"/>
    </style:style>
    <style:style style:name="T25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2" style:language-complex="ar" style:country-complex="SA" style:font-style-complex="normal" style:font-weight-complex="normal"/>
    </style:style>
    <style:style style:name="T26" style:family="text">
      <style:text-properties officeooo:rsid="00408084"/>
    </style:style>
    <style:style style:name="T27" style:family="text">
      <style:text-properties officeooo:rsid="01004d38"/>
    </style:style>
    <style:style style:name="T28" style:family="text">
      <style:text-properties officeooo:rsid="01270fdb"/>
    </style:style>
    <style:style style:name="T29" style:family="text">
      <style:text-properties officeooo:rsid="012454bb"/>
    </style:style>
    <style:style style:name="T30" style:family="text">
      <style:text-properties officeooo:rsid="0125710f"/>
    </style:style>
    <style:style style:name="T31" style:family="text">
      <style:text-properties officeooo:rsid="01260d96"/>
    </style:style>
    <style:style style:name="T32" style:family="text">
      <style:text-properties officeooo:rsid="012ed72a"/>
    </style:style>
    <style:style style:name="T33" style:family="text">
      <style:text-properties officeooo:rsid="0126f2a7"/>
    </style:style>
    <style:style style:name="T34" style:family="text">
      <style:text-properties officeooo:rsid="012a4d6f"/>
    </style:style>
    <style:style style:name="T35" style:family="text">
      <style:text-properties officeooo:rsid="0127e1ff"/>
    </style:style>
    <style:style style:name="T36" style:family="text">
      <style:text-properties officeooo:rsid="01298cfe"/>
    </style:style>
    <style:style style:name="T37" style:family="text">
      <style:text-properties officeooo:rsid="012f82fc"/>
    </style:style>
    <style:style style:name="T38" style:family="text">
      <style:text-properties officeooo:rsid="012bcac8"/>
    </style:style>
    <style:style style:name="T39" style:family="text">
      <style:text-properties officeooo:rsid="0131b1a0"/>
    </style:style>
    <style:style style:name="T40" style:family="text">
      <style:text-properties officeooo:rsid="012dbf14"/>
    </style:style>
    <style:style style:name="T41" style:family="text">
      <style:text-properties officeooo:rsid="01328024"/>
    </style:style>
    <style:style style:name="T42" style:family="text">
      <style:text-properties officeooo:rsid="013af981"/>
    </style:style>
    <style:style style:name="T43" style:family="text">
      <style:text-properties officeooo:rsid="013558eb"/>
    </style:style>
    <style:style style:name="T44" style:family="text">
      <style:text-properties officeooo:rsid="012dd90f"/>
    </style:style>
    <style:style style:name="T45" style:family="text">
      <style:text-properties fo:color="#ff0000" officeooo:rsid="013558eb"/>
    </style:style>
    <style:style style:name="T46" style:family="text">
      <style:text-properties officeooo:rsid="013c2be5"/>
    </style:style>
    <style:style style:name="T47" style:family="text">
      <style:text-properties officeooo:rsid="0136880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15"><text:span text:style-name="T11">La Comisión de </text:span><text:span text:style-name="T12">Asuntos Constitucionales y Legislación General</text:span><text:span text:style-name="T11"> ha considerado el proyecto de</text:span><text:span text:style-name="T13"> comunicación</text:span><text:span text:style-name="T16"> 40074</text:span><text:span text:style-name="T5"> </text:span><text:span text:style-name="T6">CD -</text:span><text:span text:style-name="T5"> </text:span><text:span text:style-name="T6">SOMOS VIDA Y FAMILIA</text:span><text:span text:style-name="T7"> del diputado Mayoraz y la diputada Armas Belavi,</text:span><text:span text:style-name="T22"> por el cual solicita por intermedio de sus organismos competentes disponga informar sobre distintos aspectos del informe presentado por la </text:span><text:span text:style-name="T23">A</text:span><text:span text:style-name="T22">uditoria </text:span><text:span text:style-name="T23">G</text:span><text:span text:style-name="T22">eneral de la </text:span><text:span text:style-name="T23">N</text:span><text:span text:style-name="T22">ación (</text:span><text:span text:style-name="T23">AGN</text:span><text:span text:style-name="T22">), fechado en </text:span><text:span text:style-name="T23">B</text:span><text:span text:style-name="T22">uenos </text:span><text:span text:style-name="T23">A</text:span><text:span text:style-name="T22">ires, el 14 de febrero de 2020</text:span>;<text:span text:style-name="T11"> </text:span><text:span text:style-name="T14">y por tratarse de materia afín se ha dispuesto su tratamiento conjunto con los proyectos de </text:span><text:span text:style-name="T15">comunicación</text:span><text:span text:style-name="T14"> </text:span><text:span text:style-name="T18">40746</text:span><text:span text:style-name="T17"> CD – </text:span><text:span text:style-name="T18">SOMOS VIDA Y FAMILIA</text:span><text:span text:style-name="T19"> </text:span><text:span text:style-name="T20">del diputado Mayoraz</text:span><text:span text:style-name="T19">, </text:span>por el cual se solicita disponga informar el resumen general de cargos, incluyendo permanentes y no permanentes ocupados al 31/05/19 y al 30/11/19 por la <text:span text:style-name="T26">A</text:span>uditoría <text:span text:style-name="T26">G</text:span>eneral de la <text:span text:style-name="T26">N</text:span>ación (<text:span text:style-name="T26">AGN</text:span>) el 14/02/20, <text:span text:style-name="T19">y el proyecto de comunicación </text:span><text:span text:style-name="T18">40887 </text:span><text:span text:style-name="T17">CD – </text:span><text:span text:style-name="T18">SOMOS VIDA Y FAMILIA</text:span><text:span text:style-name="T19"> </text:span><text:span text:style-name="T20">del diputado Mayoraz, por el cual se solicita disponga informar sobre el informe presentado por la </text:span><text:span text:style-name="T21">A</text:span><text:span text:style-name="T20">uditoría </text:span><text:span text:style-name="T21">G</text:span><text:span text:style-name="T20">eneral de la </text:span><text:span text:style-name="T21">N</text:span><text:span text:style-name="T20">ación (</text:span><text:span text:style-name="T21">AGN</text:span><text:span text:style-name="T20">) fechado en </text:span><text:span text:style-name="T21">B</text:span><text:span text:style-name="T20">uenos </text:span><text:span text:style-name="T21">A</text:span><text:span text:style-name="T20">ires el 14 de febrero de 2020</text:span><text:span text:style-name="T19">;</text:span><text:span text:style-name="T11"> y, por las razones expuestas en los fundamentos y las que podrá dar el miembro informante, esta Comisión aconseja la aprobación del siguiente texto con modificaciones:</text:span></text:p>
      <text:p text:style-name="P14"/>
      <text:p text:style-name="P13">PROYECTO DE COMUNICACIÓN</text:p>
      <text:p text:style-name="P13"/>
      <text:p text:style-name="P17"><text:span text:style-name="T24">La Cámara de Diputados </text:span><text:span text:style-name="T25">de la Provincia </text:span><text:span text:style-name="T24">vería con agrado que el Poder Ejecutivo, por intermedio del organismo que corresponda</text:span>, <text:span text:style-name="T8">informe</text:span><text:span text:style-name="T27"> en relación a la documentación</text:span> presentad<text:span text:style-name="T28">a</text:span> por la <text:span text:style-name="T29">Auditoría</text:span> General de la <text:span text:style-name="T29">Nación </text:span>(AGN), fechado en Buenos Aires el 14 de febrero de 2020, lo siguiente:</text:p>
      <text:p text:style-name="P18">a) la composici<text:span text:style-name="T30">ó</text:span>n final de la deuda de la Provincia, que la Contadur<text:span text:style-name="T29">í</text:span>a General de la Provincia (CGP) inform<text:span text:style-name="T31">ó</text:span>, cuyo detalle de stock al 10/12/2019 asciende a 38.441 millones de pesos <text:span text:style-name="T32">y</text:span> se consig<text:span text:style-name="T33">n</text:span>a que el estado de deuda se complementa con $ 29.243 millones por otros conceptos, <text:span text:style-name="T34">página</text:span> 25 del informe;</text:p>
      <text:p text:style-name="P20"><text:soft-page-break/>b) sobre los registros del sistema de deuda que la Provincia presentaba al momento de la auditorí<text:span text:style-name="T35">a</text:span>, <text:span text:style-name="T36">dado</text:span> que la AGN indica que eran sobre las planillas de calculo confeccionadas por la CGP, pág<text:span text:style-name="T34">ina </text:span>26; </text:p>
      <text:p text:style-name="P21">c) las causas y composición del incremento de la deuda del 54%, respecto al 31/12/2018, se<text:span text:style-name="T36">gú</text:span>n consta en la página 27;</text:p>
      <text:p text:style-name="P12">d) <text:span text:style-name="T9">precisar la información que a la fecha reviste </text:span><text:span text:style-name="T10">carácter</text:span><text:span text:style-name="T9"> de parcial,</text:span> dado que no se contempla el devengamiento de sueldos, aportes y el correspondiente S<text:span text:style-name="T37">ueldo Anual Complementario</text:span> en su totalidad, debido a la estacionalidad de los mismos. Al cierre del ejercicio fiscal, la deuda por dichos conceptos <text:span text:style-name="T38">ascendía</text:span> a 8.093 millones de pesos, pá<text:span text:style-name="T37">gina </text:span>26;</text:p>
      <text:p text:style-name="P17">e) detalle del relevamiento practicado a las partidas correspondientes a Comunas y Municipios, <text:span text:style-name="T39">cuya deuda</text:span> <text:span text:style-name="T40">según</text:span> se informó <text:span text:style-name="T39">s</text:span>e vería incrementada, producto de que el último dí<text:span text:style-name="T40">a</text:span> <text:span text:style-name="T40">hábil</text:span> del mes de diciembre se <text:span text:style-name="T40">efectuarían</text:span> los devengamientos y ajustes correspondientes al cierre del ejercicio fiscal. Conforme lo informado, al cierre del ejercicio fiscal la deuda por estos conceptos <text:span text:style-name="T40">ascendía</text:span> a 3.279 millones de pesos, pá<text:span text:style-name="T41">gina</text:span> 27;</text:p>
      <text:p text:style-name="P19"><text:span text:style-name="T42">f</text:span>) las razones por las cuales la Caja de Asistencia Social -<text:span text:style-name="T43">Lotería</text:span> de Santa Fe-, el Aeropuerto Internacional de Rosario y la Dirección Provincial de Vivienda y Urbanismo de la provincia, no registran en <text:span text:style-name="T44">línea</text:span> sus movimientos presupuestarios en el Sistema <text:span text:style-name="T44">Informático</text:span> Provincial de Administración Financiera (SIPAF), sino hasta la finalización del <text:span text:style-name="T44">período</text:span> mensual de que se trate, <text:span text:style-name="T43">página</text:span> 29;<text:span text:style-name="T45"> <text:s text:c="564"/></text:span></text:p>
      <text:p text:style-name="P22"><text:span text:style-name="T42">g</text:span>) el estado de las modificaciones presupuestarias <text:span text:style-name="T42">al día de la fecha</text:span>; <text:span text:style-name="T46">y,</text:span></text:p>
      <text:p text:style-name="P17"><text:span text:style-name="T42">h</text:span>) el detalle del <text:span text:style-name="T47">área</text:span> <text:span text:style-name="T47">informática</text:span> de la <text:span text:style-name="T47">Fiscalía</text:span> de Estado con la nómina de procesos administrativos y judiciales.</text:p>
      <text:p text:style-name="P25">Sala de la Comisión <text:span text:style-name="T4">en Zoom</text:span>, <text:span text:style-name="T26">26 de Noviembre de 2020</text:span>.-</text:p>
      <text:p text:style-name="P23">FIRMANTES: FARÍAS – ESPÍNDOLA – BOSCAROL – BUSATTO – RUBEO - REAL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42M57S</meta:editing-duration>
    <meta:editing-cycles>21</meta:editing-cycles>
    <meta:generator>LibreOffice/6.3.4.2$Linux_X86_64 LibreOffice_project/30$Build-2</meta:generator>
    <dc:title>6-Con modificaciones</dc:title>
    <dc:date>2020-11-26T14:08:31.123596870</dc:date>
    <meta:print-date>2020-11-25T18:25:50.210398272</meta:print-date>
    <meta:document-statistic meta:table-count="2" meta:image-count="1" meta:object-count="0" meta:page-count="2" meta:paragraph-count="20" meta:word-count="623" meta:character-count="4414" meta:non-whitespace-character-count="3232"/>
  </office:meta>
</office:document-meta>
</file>